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299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縣市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市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主管機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常春藤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磊川華德福實驗教育學校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中市私立玉山高級中學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華德福大地實驗學校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光華學校財團法人臺中市光華高級工業職業學校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洛克威爾藝術實驗教育學校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復興實驗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強恕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達人女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華興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奎山實驗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東方高級工商職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稻江高級護理家事職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稻江高級商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開南學校財團法人臺北市開南高級中等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滬江高級中學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華岡藝術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惇敍學校財團法人臺北市私立惇敍高級工商職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數位實驗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花蓮縣立體育高中</text:p>
          </table:table-cell>
          <table:table-cell table:style-name="ce1" office:value-type="string" calcext:value-type="string">
            <text:p>花蓮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縣立南平中學</text:p>
          </table:table-cell>
          <table:table-cell table:style-name="ce1" office:value-type="string" calcext:value-type="string">
            <text:p>花蓮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懷恩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光啟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內壢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方曙學校財團法人桃園市方曙商工高級中等學校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啟英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光禾華德福實驗學校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道明中學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立志學校財團法人高雄市立志高級中學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南海月光實驗學校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縣立古坑華德福實驗高級中學</text:p>
          </table:table-cell>
          <table:table-cell table:style-name="ce1" office:value-type="string" calcext:value-type="string">
            <text:p>雲林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康橋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裕德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新北市福瑞斯特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崇光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時雨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豐珠中學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新北市私立光華高級商業職業進修學校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新竹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六家高中</text:p>
          </table:table-cell>
          <table:table-cell table:style-name="ce1" office:value-type="string" calcext:value-type="string">
            <text:p>新竹縣政府</text:p>
          </table:table-cell>
          <table:table-cell table:number-columns-repeated="62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縣市.A1:縣市.B5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" style:display-name="PageStyle_縣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馥瑜</meta:initial-creator>
    <dc:creator>楊馥瑜</dc:creator>
    <meta:creation-date>2025-02-17T06:56:54</meta:creation-date>
    <dc:date>2025-02-17T07:20:11</dc:date>
    <meta:generator>MODA_ODF_Application_Tools/3.5.5.5.1$Windows_X86_64 LibreOffice_project/0731c5f9adee5daee576bb62a18f665a8d51cd0c</meta:generator>
    <meta:document-statistic meta:table-count="1" meta:cell-count="104" meta:object-count="0"/>
    <meta:user-defined meta:name="AppVersion">16.0300</meta:user-defined>
  </office:meta>
</office:document-meta>
</file>