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5">
            <text:p>___(單位名稱)__113年度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申請等次</text:p>
          </table:table-cell>
          <table:table-cell office:value-type="string" table:style-name="ce13">
            <text:p>服務</text:p>
            <text:p>時數</text:p>
          </table:table-cell>
          <table:table-cell office:value-type="string" table:style-name="ce11">
            <text:p>中文姓名</text:p>
          </table:table-cell>
          <table:table-cell office:value-type="string" table:style-name="ce11">
            <text:p>英文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身分證統一編號<text:span text:style-name="T2">(</text:span>或護照號碼<text:span text:style-name="T2">)</text:span></text:p>
          </table:table-cell>
          <table:table-cell office:value-type="string" table:style-name="ce11">
            <text:p>住<text:span text:style-name="T2">(</text:span>居<text:span text:style-name="T2">)</text:span>所地址</text:p>
          </table:table-cell>
          <table:table-cell office:value-type="string" table:style-name="ce11">
            <text:p>電　　話</text:p>
          </table:table-cell>
          <table:table-cell office:value-type="string" table:style-name="ce11">
            <text:p>志願服務</text:p>
            <text:p>運用單位</text:p>
          </table:table-cell>
          <table:table-cell office:value-type="string" table:style-name="ce11">
            <text:p>審查機關</text:p>
          </table:table-cell>
          <table:table-cell office:value-type="string" table:style-name="ce11">
            <text:p>備　註</text:p>
          </table:table-cell>
          <table:table-cell table:number-columns-repeated="16371" table:style-name="ce2"/>
        </table:table-row>
        <table:table-row table:number-rows-repeated="2" table:style-name="ro2">
          <table:table-cell table:number-columns-repeated="11" table:style-name="ce3"/>
          <table:table-cell office:value-type="string" table:style-name="ce3">
            <text:p>臺北市政府</text:p>
            <text:p>教育局</text:p>
          </table:table-cell>
          <table:table-cell table:style-name="ce4"/>
          <table:table-cell table:number-columns-repeated="16371"/>
        </table:table-row>
        <table:table-row table:style-name="ro3">
          <table:table-cell table:number-columns-repeated="11" table:style-name="ce3"/>
          <table:table-cell office:value-type="string" table:style-name="ce3">
            <text:p>臺北市政府</text:p>
            <text:p>教育局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">
            <text:p>（請自行增加表格）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7">
            <text:p>備註：</text:p>
            <text:p>1.「英文姓名」建議應與其所持護照或英文畢業證書上所載名字拼音相同，以利日後出國就學或就業使用。無護照或英文畢業證書者，請逕依中英拼音翻譯。格式為半形大寫字，例如WANG, <text:s/>HSIAO-JUNG，姓名之間以半形逗號及一個半形空白區隔，名字音節間以半形-區隔，如冠夫姓或雙字姓格式為CHEN CHUANG, <text:s/>HSIU-CHIN。</text:p>
            <text:p>2.志工生日一律用民國年，格式為xx.xx.xx，例如33.03.03。</text:p>
            <text:p>3.為因應公文減量政策，減少公文收發，本案維持紙本申請作業，惟「無需發文」，請以<text:span text:style-name="T4">免備文</text:span>方式送件。</text:p>
            <text:p>4.申請獎勵名冊EXCEL<text:span text:style-name="T4">電子檔請寄至教育局承辦人信箱：uk1323@gov.taipei</text:span>，俾利彙整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8">
            <text:p>送件單位核章欄位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9">
            <text:p>承辦人</text:p>
          </table:table-cell>
          <table:covered-table-cell table:number-columns-repeated="4"/>
          <table:table-cell office:value-type="string" table:number-columns-spanned="4" table:number-rows-spanned="1" table:style-name="ce9">
            <text:p>處（室）主管</text:p>
          </table:table-cell>
          <table:covered-table-cell table:number-columns-repeated="3"/>
          <table:table-cell office:value-type="string" table:number-columns-spanned="4" table:number-rows-spanned="1" table:style-name="ce9">
            <text:p>機關首長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71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Excel_BuiltIn_Print_Titles" table:cell-range-address="志願服務申請獎勵名冊.$A$2:志願服務申請獎勵名冊.$AMJ$2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40</meta:initial-creator>
    <dc:creator>黄郁玲</dc:creator>
    <meta:creation-date>2010-05-19T14:24:43Z</meta:creation-date>
    <dc:date>2024-04-12T06:59:56Z</dc:date>
    <meta:print-date>2020-05-07T18:29:05Z</meta:print-date>
    <meta:editing-cycles>1</meta:editing-cycles>
    <meta:editing-duration>PT60S</meta:editing-duration>
  </office:meta>
</office:document-meta>
</file>