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12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99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7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8">
            <text:p>縣市：＿臺北市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9">
            <text:p>教師(中學)進修需求總計________人</text:p>
            <text:p/>
            <text:p>教師(小學)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20">
            <text:p>薦送排序</text:p>
          </table:table-cell>
          <table:table-cell office:value-type="string" table:number-columns-spanned="6" table:number-rows-spanned="1" table:style-name="ce2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2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4"/></text:p>
            <text:p>2.教師身分別:□正式□代理</text:p>
            <text:p>3.服務學校性質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4"/></text:p>
            <text:p>2.教師身分別:□正式□代理</text:p>
            <text:p>3.服務學校性質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2">欲修習民族別(請自行填列):</text:span><text:span text:style-name="T4"/></text:p>
            <text:p>2.教師身分別:□正式□代理</text:p>
            <text:p>3.服務學校性質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23">
            <text:p>*若表格不足，則請自行增列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number-columns-spanned="10" table:number-rows-spanned="3" table:style-name="ce24">
            <text:p>說明:</text:p>
            <text:p>1.為增進教師原住民族文化及教育專業知能，教育部辦理教師在職進修「原住民族之民族教育次專長進修學分班」，請提供需求數量及教師名單予本部規劃開班(<text:span text:style-name="T1">請務必確認薦送對象具備進修意願</text:span>)，薦送資格如下：</text:p>
            <text:p>(1)高級中等以下學校編制內按月支領待遇，具備合格教師證書之在職專任正式教師。</text:p>
            <text:p>(2)高級中等以下學校編制內且取得合格教師證書，且聘期為三個月以上之在職代理、代課或兼任教師，具備學校提供之在職證明。</text:p>
            <text:p>(3)請鼓勵原住民族實驗教育學校、原住民重點學校教師參與。</text:p>
            <text:p>2.教育部將協調師資培育之大學於<text:span text:style-name="T1">寒暑假或適宜時間</text:span>開班，確定開班後，由開班大學聯絡通知，倘未成功開班，將不另行聯絡通知(本班別學員無需繳交學分費)。</text:p>
            <text:p>3.修畢學分班學分，並取得符合修習族群別之<text:span text:style-name="T1">原住民族語言能力認證中級以上合格證書，或修畢原住民族語言及文化課程之語言課程學分，於教師證書註記「原住民族之民族教育次專長」</text:span>。</text:p>
            <text:p>4.<text:span text:style-name="T6">請於114年1月3日(星期五)前將本表核章掃描檔(pdf)及可編輯檔(word)寄送至ax7951@gov.taipei，主旨為「ＯＯ國小/國中/高中原住民族之民族教育次專長進修學分班需求及薦送表」，紙本留校備查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4" table:style-name="ce6"/>
          <table:table-cell table:style-name="ce12"/>
          <table:table-cell table:number-columns-repeated="16369" table:style-name="ce6"/>
        </table:table-row>
        <table:table-row table:style-name="ro13">
          <table:table-cell office:value-type="string" table:style-name="ce13">
            <text:p>承辦人</text:p>
          </table:table-cell>
          <table:table-cell table:number-columns-repeated="3" table:style-name="ce13"/>
          <table:table-cell table:style-name="ce14"/>
          <table:table-cell office:value-type="string" table:style-name="ce13">
            <text:p>單位主管</text:p>
          </table:table-cell>
          <table:table-cell table:style-name="ce13"/>
          <table:table-cell office:value-type="string" table:style-name="ce13">
            <text:p>校長</text:p>
          </table:table-cell>
          <table:table-cell table:style-name="ce15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number-columns-repeated="16380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Area" table:cell-range-address="需求及薦送表.$A$1:需求及薦送表.$J$13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周家琦</dc:creator>
    <meta:creation-date>2018-03-26T07:46:52Z</meta:creation-date>
    <dc:date>2024-12-19T07:55:55Z</dc:date>
    <meta:print-date>2024-12-19T07:30:07Z</meta:print-date>
    <meta:editing-cycles>24</meta:editing-cycles>
    <meta:editing-duration>PT18371S</meta:editing-duration>
    <meta:user-defined meta:name="AppVersion">16.0300</meta:user-defined>
  </office:meta>
</office:document-meta>
</file>